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E0000015AFA3C27D4.png"/>
  <manifest:file-entry manifest:media-type="image/png" manifest:full-path="Pictures/100000000000020F0000023DA6AC13FF.png"/>
  <manifest:file-entry manifest:media-type="image/png" manifest:full-path="Pictures/100000000000020D0000025F1BC8A6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71cm" svg:y="-0.912cm" svg:width="11.008cm" svg:height="13.892cm" draw:z-index="0"><draw:image xlink:href="Pictures/100000000000020D0000025F1BC8A68F.png" xlink:type="simple" xlink:show="embed" xlink:actuate="onLoad"/></draw:frame><draw:frame draw:style-name="fr1" draw:name="images2" text:anchor-type="paragraph" svg:x="8.818cm" svg:y="0.75cm" svg:width="10.148cm" svg:height="12.04cm" draw:z-index="1"><draw:image xlink:href="Pictures/100000000000020F0000023DA6AC13FF.png" xlink:type="simple" xlink:show="embed" xlink:actuate="onLoad"/></draw:frame><draw:frame draw:style-name="fr1" draw:name="images3" text:anchor-type="paragraph" svg:x="8.95cm" svg:y="12.788cm" svg:width="10.049cm" svg:height="7.304cm" draw:z-index="2"><draw:image xlink:href="Pictures/100000000000020E0000015AFA3C27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0T11:50:47.78</meta:creation-date>
    <meta:document-statistic meta:table-count="0" meta:image-count="3" meta:object-count="0" meta:page-count="1" meta:paragraph-count="0" meta:word-count="0" meta:character-count="0"/>
    <dc:date>2019-11-10T19:34:05.76</dc:date>
    <meta:editing-duration>PT7H43M24S</meta:editing-duration>
    <meta:editing-cycles>1</meta:editing-cycles>
    <meta:generator>OpenOffice/4.1.5$Win32 OpenOffice.org_project/415m1$Build-9789</meta:generator>
  </office:meta>
</office:document-meta>
</file>