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200000257A3180F72.jpg"/>
  <manifest:file-entry manifest:media-type="image/jpeg" manifest:full-path="Pictures/10000000000002190000025430B1802C.jpg"/>
  <manifest:file-entry manifest:media-type="image/jpeg" manifest:full-path="Pictures/10000000000002170000016DE4AB71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08cm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9.601cm" svg:y="-0.6cm" svg:width="10.4cm" svg:height="12.453cm" draw:z-index="0"><draw:image xlink:href="Pictures/100000000000021200000257A3180F72.jpg" xlink:type="simple" xlink:show="embed" xlink:actuate="onLoad"/></draw:frame><draw:frame draw:style-name="fr1" draw:name="images1" text:anchor-type="paragraph" svg:x="-0.755cm" svg:y="-0.547cm" svg:width="10.654cm" svg:height="14.078cm" draw:z-index="1"><draw:image xlink:href="Pictures/10000000000002190000025430B1802C.jpg" xlink:type="simple" xlink:show="embed" xlink:actuate="onLoad"/></draw:frame><draw:frame draw:style-name="fr1" draw:name="images3" text:anchor-type="paragraph" svg:x="9.897cm" svg:y="11.984cm" svg:width="10.075cm" svg:height="6.045cm" draw:z-index="2"><draw:image xlink:href="Pictures/10000000000002170000016DE4AB71F0.jpg" xlink:type="simple" xlink:show="embed" xlink:actuate="onLoad"/></draw:frame> 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4T20:50:48.89</meta:creation-date>
    <meta:document-statistic meta:table-count="0" meta:image-count="3" meta:object-count="0" meta:page-count="1" meta:paragraph-count="1" meta:word-count="0" meta:character-count="130"/>
    <dc:date>2019-11-04T21:02:13.05</dc:date>
    <meta:editing-duration>PT11M25S</meta:editing-duration>
    <meta:editing-cycles>1</meta:editing-cycles>
    <meta:generator>OpenOffice/4.1.5$Win32 OpenOffice.org_project/415m1$Build-9789</meta:generator>
  </office:meta>
</office:document-meta>
</file>